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language="ru" fo:country="RU" style:font-size-asian="15pt" style:font-size-complex="15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5pt" fo:language="ru" fo:country="RU" style:font-size-asian="15pt" style:font-size-complex="15pt"/>
    </style:style>
    <style:style style:name="P5" style:family="paragraph" style:parent-style-name="No_20_Spacing">
      <style:paragraph-properties fo:margin-top="0cm" fo:margin-bottom="0cm" fo:line-height="100%"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size="12pt" fo:font-weight="normal" style:font-size-asian="12pt" style:font-weight-asian="normal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хождение программного материала в 4 а, б классах на период дистанционного обучения с 15.04 до 30.04</text:p>
      <text:p text:style-name="P1"/>
      <text:p text:style-name="P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4">Тема</text:p>
          </table:table-cell>
          <table:table-cell table:style-name="Таблица1.A1" office:value-type="string">
            <text:p text:style-name="P4">Содержание, задание по теме.</text:p>
          </table:table-cell>
          <table:table-cell table:style-name="Таблица1.C1" office:value-type="string">
            <text:p text:style-name="P4">Формы контроля.</text:p>
          </table:table-cell>
        </table:table-row>
        <table:table-row>
          <table:table-cell table:style-name="Таблица1.A2" office:value-type="string">
            <text:p text:style-name="P2"><text:span text:style-name="T3">Чтение. Волшебная перчатка.</text:span></text:p>
          </table:table-cell>
          <table:table-cell table:style-name="Таблица1.A2" office:value-type="string">
            <text:p text:style-name="P2"><text:span text:style-name="T3">Чтение "Волшебная перчатка." </text:span><text:span text:style-name="T4">Учебник с.150</text:span></text:p>
            <text:p text:style-name="P2"><text:span text:style-name="T4">Разбираем содержание текста, выписываем новые слова</text:span></text:p>
          </table:table-cell>
          <table:table-cell table:style-name="Таблица1.C2" office:value-type="string">
            <text:p text:style-name="P4">Чтение текста</text:p>
          </table:table-cell>
        </table:table-row>
        <table:table-row>
          <table:table-cell table:style-name="Таблица1.A2" office:value-type="string">
            <text:p text:style-name="P5"><text:span text:style-name="T3">Чтение.</text:span><text:span text:style-name="T2"> Лиса и медведь.</text:span></text:p>
          </table:table-cell>
          <table:table-cell table:style-name="Таблица1.A2" office:value-type="string">
            <text:p text:style-name="P5"><text:span text:style-name="T3">Чтение “</text:span><text:span text:style-name="T2">Лиса и медведь“.</text:span><text:span text:style-name="T4">Учебник с.151</text:span></text:p>
            <text:p text:style-name="P5"><text:span text:style-name="T4">Разбираем содержание текста, </text:span></text:p>
            <text:p text:style-name="P5"><text:span text:style-name="T4">заполняем пропуски в тексте.</text:span></text:p>
          </table:table-cell>
          <table:table-cell table:style-name="Таблица1.C2" office:value-type="string">
            <text:p text:style-name="P4">Напишите в тетради <text:s text:c="4"/>« <text:span text:style-name="T5">What's the moral of the story?” </text:span>( В чем мораль истории )</text:p>
          </table:table-cell>
        </table:table-row>
        <table:table-row>
          <table:table-cell table:style-name="Таблица1.A2" office:value-type="string">
            <text:p text:style-name="P2"><text:span text:style-name="T3">Чтение.</text:span><text:span text:style-name="T2"> </text:span><text:span text:style-name="T1">Андроклс и лев.</text:span></text:p>
          </table:table-cell>
          <table:table-cell table:style-name="Таблица1.A2" office:value-type="string">
            <text:p text:style-name="P2"><text:span text:style-name="T3">Чтение "</text:span><text:span text:style-name="T1">Андроклс и лев".</text:span><text:span text:style-name="T3"> </text:span><text:span text:style-name="T4">Учебник с.152</text:span></text:p>
            <text:p text:style-name="P2"><text:span text:style-name="T4">Разбираем содержание текста, выписываем новые слова</text:span></text:p>
          </table:table-cell>
          <table:table-cell table:style-name="Таблица1.C2" office:value-type="string">
            <text:p text:style-name="P4">Ответить письменно на вопросы по тексту с. 152 №9</text:p>
          </table:table-cell>
        </table:table-row>
        <table:table-row>
          <table:table-cell table:style-name="Таблица1.A2" office:value-type="string">
            <text:p text:style-name="P2"><text:span text:style-name="T1">Животным нужна наша помощь.</text:span></text:p>
          </table:table-cell>
          <table:table-cell table:style-name="Таблица1.A2" office:value-type="string">
            <text:p text:style-name="P2"><text:span text:style-name="T3">Чтение "</text:span><text:span text:style-name="T4">Медаль Макса</text:span><text:span text:style-name="T1">".</text:span><text:span text:style-name="T3"> </text:span><text:span text:style-name="T4">Учебник с.153</text:span></text:p>
            <text:p text:style-name="P2"><text:span text:style-name="T4">Разбираем содержание текста, выписываем новые слова</text:span></text:p>
          </table:table-cell>
          <table:table-cell table:style-name="Таблица1.C2" office:value-type="string">
            <text:p text:style-name="P4">Заполнить пропуски в тексте словами. </text:p>
            <text:p text:style-name="P4">Чтение.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0pt" fo:font-weight="bold" style:font-name-asian="SimSun" style:font-size-asian="10pt" style:language-asian="zh" style:country-asian="CN" style:font-weight-asian="bold" style:font-name-complex="Times New Roman1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2M9S</meta:editing-duration>
    <meta:editing-cycles>3</meta:editing-cycles>
    <meta:generator>OpenOffice/4.1.5$Win32 OpenOffice.org_project/415m1$Build-9789</meta:generator>
    <dc:date>2020-04-14T19:11:25.19</dc:date>
    <meta:document-statistic meta:table-count="1" meta:image-count="0" meta:object-count="0" meta:page-count="1" meta:paragraph-count="22" meta:word-count="117" meta:character-count="799"/>
    <dc:creator>Марина Коровицкая</dc:creator>
    <meta:user-defined meta:name="Info 1"/>
    <meta:user-defined meta:name="Info 2"/>
    <meta:user-defined meta:name="Info 3"/>
    <meta:user-defined meta:name="Info 4"/>
  </office:meta>
</office:document-meta>
</file>