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4cm" fo:margin-left="-0.016cm" fo:margin-right="0cm" table:align="margins"/>
    </style:style>
    <style:style style:name="Таблица1.A" style:family="table-column">
      <style:table-column-properties style:column-width="5.689cm" style:rel-column-width="21910*"/>
    </style:style>
    <style:style style:name="Таблица1.B" style:family="table-column">
      <style:table-column-properties style:column-width="5.662cm" style:rel-column-width="21808*"/>
    </style:style>
    <style:style style:name="Таблица1.C" style:family="table-column">
      <style:table-column-properties style:column-width="5.664cm" style:rel-column-width="2181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language="ru" fo:country="RU" style:font-size-asian="15pt" style:font-size-complex="15pt"/>
    </style:style>
    <style:style style:name="P2" style:family="paragraph" style:parent-style-name="Table_20_Contents">
      <style:paragraph-properties fo:text-align="start" style:justify-single-word="false"/>
      <style:text-properties fo:font-size="15pt" fo:language="ru" fo:country="RU" style:font-size-asian="15pt" style:font-size-complex="15pt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font-size="15pt" fo:language="ru" fo:country="RU" style:font-size-asian="15pt" style:font-size-complex="15pt"/>
    </style:style>
    <style:style style:name="T5" style:family="text">
      <style:text-properties fo:font-size="15pt" fo:language="en" fo:country="US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хождение программного материала в 3 а, б классах на период дистанционного обучения до 12 апреля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ТЕМА</text:p>
          </table:table-cell>
          <table:table-cell table:style-name="Таблица1.A1" office:value-type="string">
            <text:p text:style-name="P5">СОДЕРЖАНИЕ, ЗАДАНИЕ ПО ТЕМЕ</text:p>
          </table:table-cell>
          <table:table-cell table:style-name="Таблица1.C1" office:value-type="string">
            <text:p text:style-name="P5">ФОРМЫ КОНТРОЛЯ</text:p>
          </table:table-cell>
        </table:table-row>
        <table:table-row>
          <table:table-cell table:style-name="Таблица1.A2" office:value-type="string">
            <text:p text:style-name="P3">1 <text:span text:style-name="T2">В парке.</text:span></text:p>
            <text:p text:style-name="P3"><text:span text:style-name="T2"><text:s text:c="2"/></text:span><text:span text:style-name="T5">In the park.</text:span></text:p>
          </table:table-cell>
          <table:table-cell table:style-name="Таблица1.A2" office:value-type="string">
            <text:p text:style-name="P3"><text:a xlink:type="simple" xlink:href="http://www.school-russia.prosv.ru/" text:style-name="Internet_20_link" text:visited-style-name="Visited_20_Internet_20_Link">http://www.school-russia.prosv.ru/</text:a> </text:p>
            <text:p text:style-name="P4">По этой ссылке вы можете найти аудио приложения к упражнения.</text:p>
            <text:p text:style-name="P4">1. Знакомство с новой лексикой <text:span text:style-name="T3">playing soccer, eating a hot dog, flying a kite, playing basketball, sleeping, drinking Coke,wearing a mac, riding a bike</text:span></text:p>
            <text:p text:style-name="P4"><text:span text:style-name="T3"><text:s text:c="4"/>C.110 <text:s text:c="2"/></text:span>№1, 2, 3 учебник</text:p>
          </table:table-cell>
          <table:table-cell table:style-name="Таблица1.C2" office:value-type="string">
            <text:p text:style-name="P4">С.111 №3</text:p>
            <text:p text:style-name="P4">Печатная тетрадь</text:p>
            <text:p text:style-name="P4">с. 95 №1. 2</text:p>
            <text:p text:style-name="P4">с.96 №3</text:p>
          </table:table-cell>
        </table:table-row>
        <table:table-row>
          <table:table-cell table:style-name="Таблица1.A2" office:value-type="string">
            <text:p text:style-name="P4">2. Игрушечный солдатик.</text:p>
            <text:p text:style-name="P4"><text:s text:c="3"/><text:span text:style-name="T3">TOY SOLDIER.</text:span></text:p>
          </table:table-cell>
          <table:table-cell table:style-name="Таблица1.A2" office:value-type="string">
            <text:p text:style-name="P4">Чтение и разбор лексики стихотворения <text:span text:style-name="T3">TOY SOLDIER. </text:span>с. 114-115 учебник.</text:p>
          </table:table-cell>
          <table:table-cell table:style-name="Таблица1.C2" office:value-type="string">
            <text:p text:style-name="P4">Учебник с.112 №2</text:p>
            <text:p text:style-name="P2"><text:span text:style-name="T1">читать. перевести, выучить наизусть <text:s text:c="3"/></text:span><text:a xlink:type="simple" xlink:href="http://www.school-russia.prosv.ru/" text:style-name="Internet_20_link" text:visited-style-name="Visited_20_Internet_20_Link"><text:span text:style-name="T1">http://www.school-russia.prosv.ru/</text:span></text:a><text:span text:style-name="T1"> <text:s/>( здесь вы можете найти аудио приложение)</text:span></text:p>
          </table:table-cell>
        </table:table-row>
        <table:table-row>
          <table:table-cell table:style-name="Таблица1.A2" office:value-type="string">
            <text:p text:style-name="P3">3. <text:span text:style-name="T2">На старт, внимание, марш</text:span></text:p>
            <text:p text:style-name="P3"><text:span text:style-name="T2"><text:s text:c="4"/></text:span><text:span text:style-name="T5">Get ready, get set, go!</text:span></text:p>
          </table:table-cell>
          <table:table-cell table:style-name="Таблица1.A2" office:value-type="string">
            <text:p text:style-name="P4">Закрепление новой лексики. </text:p>
            <text:p text:style-name="P4">Работа в печатной тетради</text:p>
            <text:p text:style-name="P4">с.97 № 4,5</text:p>
          </table:table-cell>
          <table:table-cell table:style-name="Таблица1.C2" office:value-type="string">
            <text:p text:style-name="P4">Печатная тетрадь с. 102 №4</text:p>
          </table:table-cell>
        </table:table-row>
        <table:table-row>
          <table:table-cell table:style-name="Таблица1.A2" office:value-type="string">
            <text:p text:style-name="P4">4. На старт внимание марш!</text:p>
            <text:p text:style-name="P4"><text:s text:c="4"/><text:span text:style-name="T5">Get ready, get set, go!</text:span></text:p>
          </table:table-cell>
          <table:table-cell table:style-name="Таблица1.A2" office:value-type="string">
            <text:p text:style-name="P4">Закрепление и пройденного материала. Работа в печатной тетради с.104 №10,11</text:p>
          </table:table-cell>
          <table:table-cell table:style-name="Таблица1.C2" office:value-type="string">
            <text:p text:style-name="P4">Печатная тетрадь с.104 №12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8M57S</meta:editing-duration>
    <meta:editing-cycles>4</meta:editing-cycles>
    <meta:generator>OpenOffice/4.1.5$Win32 OpenOffice.org_project/415m1$Build-9789</meta:generator>
    <dc:date>2020-03-30T12:46:14.05</dc:date>
    <dc:creator>Марина Коровицкая</dc:creator>
    <meta:document-statistic meta:table-count="1" meta:image-count="0" meta:object-count="0" meta:page-count="1" meta:paragraph-count="29" meta:word-count="157" meta:character-count="1022"/>
    <meta:user-defined meta:name="Info 1"/>
    <meta:user-defined meta:name="Info 2"/>
    <meta:user-defined meta:name="Info 3"/>
    <meta:user-defined meta:name="Info 4"/>
  </office:meta>
</office:document-meta>
</file>